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Default Metrics Font" svg:font-family="Default Metrics Fon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/>
      <style:text-properties style:font-name="Times New Roman"/>
    </style:style>
    <style:style style:name="P3" style:parent-style-name="Textbod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end"/>
      <style:text-properties style:font-name="Times New Roman"/>
    </style:style>
    <style:style style:name="P5" style:parent-style-name="Textbody" style:family="paragraph">
      <style:paragraph-properties fo:text-align="end"/>
      <style:text-properties style:font-name="Times New Roman"/>
    </style:style>
    <style:style style:name="P6" style:parent-style-name="Textbody" style:family="paragraph">
      <style:paragraph-properties fo:text-align="end"/>
      <style:text-properties style:font-name="Times New Roman"/>
    </style:style>
    <style:style style:name="P7" style:parent-style-name="Textbody" style:family="paragraph">
      <style:paragraph-properties fo:text-align="end"/>
      <style:text-properties style:font-name="Times New Roman"/>
    </style:style>
    <style:style style:name="P8" style:parent-style-name="Textbody" style:family="paragraph">
      <style:paragraph-properties fo:text-align="justify" fo:margin-bottom="0in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P1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/>
    </style:style>
    <style:style style:name="P17" style:parent-style-name="Textbody" style:family="paragraph">
      <style:paragraph-properties fo:text-align="justify" fo:margin-bottom="0in"/>
      <style:text-properties style:font-name="Times New Roman"/>
    </style:style>
    <style:style style:name="P18" style:parent-style-name="Textbody" style:family="paragraph">
      <style:paragraph-properties fo:text-align="justify" fo:margin-bottom="0in"/>
      <style:text-properties style:font-name="Times New Roman"/>
    </style:style>
    <style:style style:name="P19" style:parent-style-name="Textbody" style:family="paragraph">
      <style:paragraph-properties fo:text-align="justify"/>
      <style:text-properties style:font-name="Times New Roman"/>
    </style:style>
    <style:style style:name="P20" style:parent-style-name="DefaultText" style:family="paragraph">
      <style:paragraph-properties fo:text-align="justify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DefaultText" style:family="paragraph">
      <style:paragraph-properties fo:text-align="justify"/>
      <style:text-properties style:font-name="Times New Roman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222in" style:use-optimal-column-width="false"/>
    </style:style>
    <style:style style:name="Table29" style:family="table">
      <style:table-properties style:width="4.9722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Testopredefinito" style:family="paragraph">
      <style:paragraph-properties style:snap-to-layout-grid="false"/>
      <style:text-properties style:font-name="Times New Roman" style:font-name-complex="Arial"/>
    </style:style>
    <style:style style:name="P79" style:parent-style-name="DefaultText" style:family="paragraph">
      <style:paragraph-properties fo:text-align="justify"/>
      <style:text-properties style:font-name="Times New Roman"/>
    </style:style>
    <style:style style:name="P80" style:parent-style-name="DefaultText" style:family="paragraph">
      <style:paragraph-properties fo:text-align="justify"/>
    </style:style>
    <style:style style:name="T81" style:parent-style-name="Car.predefinitoparagrafo" style:family="text">
      <style:text-properties style:font-name="Times New Roman"/>
    </style:style>
    <style:style style:name="P82" style:parent-style-name="DefaultText" style:family="paragraph">
      <style:paragraph-properties fo:text-align="justify"/>
    </style:style>
    <style:style style:name="T83" style:parent-style-name="Car.predefinitoparagrafo" style:family="text">
      <style:text-properties style:font-name="Times New Roman"/>
    </style:style>
    <style:style style:name="P84" style:parent-style-name="DefaultText" style:family="paragraph">
      <style:paragraph-properties fo:text-align="justify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color="#3465A4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color="#3465A4"/>
    </style:style>
    <style:style style:name="P90" style:parent-style-name="DefaultText" style:family="paragraph">
      <style:paragraph-properties fo:text-align="justify"/>
      <style:text-properties style:font-name="Times New Roman"/>
    </style:style>
    <style:style style:name="P91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2" style:parent-style-name="Textbody" style:family="paragraph">
      <style:paragraph-properties fo:text-align="justify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color="#000000"/>
    </style:style>
    <style:style style:name="T98" style:parent-style-name="Car.predefinitoparagrafo" style:family="text">
      <style:text-properties style:font-name="Times New Roman" style:font-name-asian="Arial, Arial" style:font-name-complex="Arial, Arial"/>
    </style:style>
    <style:style style:name="T99" style:parent-style-name="Car.predefinitoparagrafo" style:family="text">
      <style:text-properties style:font-name="Times New Roman" style:font-name-asian="Arial, Arial" style:font-name-complex="Arial, Arial"/>
    </style:style>
    <style:style style:name="T100" style:parent-style-name="Car.predefinitoparagrafo" style:family="text">
      <style:text-properties style:font-name="Times New Roman" style:font-name-asian="Arial, Arial" style:font-name-complex="Arial, Arial"/>
    </style:style>
    <style:style style:name="P101" style:parent-style-name="Textbody" style:family="paragraph">
      <style:paragraph-properties fo:text-align="justify"/>
      <style:text-properties style:font-name="Times New Roman"/>
    </style:style>
    <style:style style:name="P10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4" style:parent-style-name="Textbody" style:family="paragraph">
      <style:paragraph-properties fo:text-align="center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name-asian="Andale Sans UI" style:font-name-complex="Tahoma" fo:color="#000000"/>
    </style:style>
    <style:style style:name="P107" style:parent-style-name="Textbody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asian="Andale Sans UI" style:font-name-complex="Tahoma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0" style:parent-style-name="Textbody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4" style:parent-style-name="Textbody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6" style:parent-style-name="Textbody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 fo:margin-top="0.0395in" fo:margin-bottom="0.0395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 fo:margin-top="0.0395in" fo:margin-bottom="0.0395in" fo:line-height="10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 fo:margin-top="0.0395in" fo:margin-bottom="0.0395in" fo:line-height="10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 fo:margin-top="0.0395in" fo:margin-bottom="0.0395in" fo:line-height="100%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 fo:margin-top="0.0395in" fo:margin-bottom="0.0395in" fo:line-height="10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 fo:margin-top="0.0395in" fo:margin-bottom="0.0395in" fo:line-height="100%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30" style:parent-style-name="Car.predefinitoparagrafo" style:family="text">
      <style:text-properties style:font-name-asian="Times New Roman" style:font-name-complex="Times New Roman" fo:color="#000000"/>
    </style:style>
    <style:style style:name="T131" style:parent-style-name="Car.predefinitoparagrafo" style:family="text">
      <style:text-properties style:font-name="Times New Roman" style:font-name-asian="Times New Roman" style:font-name-complex="Times New Roman"/>
    </style:style>
    <style:style style:name="T132" style:parent-style-name="Car.predefinitoparagrafo" style:family="text">
      <style:text-properties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T134" style:parent-style-name="Car.predefinitoparagrafo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 fo:margin-top="0.0395in" fo:margin-bottom="0.0395in" fo:line-height="100%"/>
      <style:text-properties style:font-name="Times New Roman"/>
    </style:style>
    <style:style style:name="P136" style:parent-style-name="Textbody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38" style:parent-style-name="Car.predefinitoparagrafo" style:family="text">
      <style:text-properties style:font-name="Times New Roman" style:font-name-asian="Times New Roman" style:font-name-complex="Times New Roman"/>
    </style:style>
    <style:style style:name="P139" style:parent-style-name="Textbody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name-asian="Times New Roman" style:font-name-complex="Times New Roman"/>
    </style:style>
    <style:style style:name="P141" style:parent-style-name="Textbody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name-asian="Times New Roman" style:font-name-complex="Times New Roman"/>
    </style:style>
    <style:style style:name="P143" style:parent-style-name="Textbody" style:family="paragraph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P145" style:parent-style-name="Textbody" style:family="paragraph">
      <style:paragraph-properties fo:text-align="end"/>
      <style:text-properties style:font-name="Times New Roman"/>
    </style:style>
    <style:style style:name="P146" style:parent-style-name="Textbody" style:family="paragraph">
      <style:paragraph-properties fo:text-align="end"/>
      <style:text-properties style:font-name="Times New Roman"/>
    </style:style>
    <style:style style:name="P147" style:parent-style-name="Textbody" style:family="paragraph">
      <style:text-properties style:font-name="Times New Roman"/>
    </style:style>
    <style:style style:name="P148" style:parent-style-name="Textbody" style:family="paragraph">
      <style:text-properties style:font-name="Times New Roman" fo:font-weight="bold" style:font-weight-asian="bold" style:font-weight-complex="bold"/>
    </style:style>
    <style:style style:name="P149" style:parent-style-name="Textbody" style:family="paragraph"/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 fo:font-style="italic" style:font-style-asian="italic" style:font-style-complex="italic"/>
    </style:style>
    <style:style style:name="T152" style:parent-style-name="Car.predefinitoparagrafo" style:family="text">
      <style:text-properties style:font-name="Times New Roman"/>
    </style:style>
    <style:style style:name="P153" style:parent-style-name="Textbody" style:family="paragraph">
      <style:text-properties style:font-name="Times New Roman"/>
    </style:style>
    <style:style style:name="P15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Al Parco Nazionale dell’Asinara</text:p>
      <text:p text:style-name="P4">Via Ponte Romano, 81</text:p>
      <text:p text:style-name="P5">07046<text:s/>–<text:s/>PORTO<text:s/>TORRES</text:p>
      <text:p text:style-name="P6">pec: enteparcoasinara@pec.it</text:p>
      <text:p text:style-name="P7"/>
      <text:p text:style-name="P8"><text:span text:style-name="T9">Oggetto</text:span><text:span text:style-name="T10">: domanda per la partecipazione alla selezione di candidati per la nomina di componenti esperti esterni della commissione esaminatrice dell</text:span><text:span text:style-name="T11">e</text:span><text:span text:style-name="T12"><text:s/>procedur</text:span><text:span text:style-name="T13">e</text:span><text:span text:style-name="T14"><text:s/>selettiv</text:span><text:span text:style-name="T15">e di:</text:span></text:p>
      <text:p text:style-name="P16">- n. 2 posti<text:s/>a tempo part-time 85% e indeterminato di assistente amministrativo<text:s/>contabile categoria b1 di cui 1 riservato ex art. 20, comma 2, d. lgs n.75/2017;<text:s/></text:p>
      <text:p text:style-name="P17">- n.1 posto a tempo pieno e indeterminato di funzionario tecnico categoria c1;<text:s/></text:p>
      <text:p text:style-name="P18">-<text:s/>n. 1 posto a tempo pieno e determinato di funzionario tecnico categoria c1.</text:p>
      <text:p text:style-name="P19"/>
      <text:p text:style-name="P20"><text:span text:style-name="T21">Il sottoscritto cognome<text:s/></text:span><text:span text:style-name="T22">_________________</text:span><text:span text:style-name="T23"><text:s/>nome<text:s/></text:span><text:span text:style-name="T24">_______________<text:s/></text:span><text:span text:style-name="T25">nato a ____________ <text:s/></text:span><text:span text:style-name="T26"><text:s/></text:span><text:span text:style-name="T27">il _______________</text:span></text:p>
      <text:p text:style-name="P28">codice fiscale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residente in ___________ (____) via _______________ n. _____</text:span></text:p>
      <text:p text:style-name="P82"><text:span text:style-name="T83">c.a.p. ______________ telefono ___________________</text:span></text:p>
      <text:p text:style-name="P84"><text:span text:style-name="T85">indirizzo di posta elettronica certificata<text:s/></text:span><text:span text:style-name="T86">_______________________</text:span></text:p>
      <text:p text:style-name="P87"><text:span text:style-name="T88">indirizzo di posta elettronica<text:s/></text:span><text:span text:style-name="T89">__________________________</text:span></text:p>
      <text:p text:style-name="P90">domicilio (solo se diverso dalla residenza): _____________________________________________<text:bookmark-start text:name="Testo72"/><text:bookmark-start text:name="__Fieldmark__83_1936246903"/><text:bookmark-end text:name="Testo72"/></text:p>
      <text:p text:style-name="P91">C H I E D E</text:p>
      <text:p text:style-name="P92"><text:span text:style-name="T93">di essere ammesso a partecipare all</text:span><text:span text:style-name="T94">e</text:span><text:span text:style-name="T95"><text:s/>selezion</text:span><text:span text:style-name="T96">i</text:span><text:span text:style-name="T97"><text:s/>s</text:span><text:span text:style-name="T98">pecificat</text:span><text:span text:style-name="T99">e</text:span><text:span text:style-name="T100"><text:s/>in oggetto.</text:span></text:p>
      <text:p text:style-name="P101">A tal fine, ai sensi e per gli effetti delle disposizioni contenute negli artt. 46 e 47 del D.P.R. 28 dicembre 2000, n. 445 e consapevole che le dichiarazioni mendaci sono punite ai sensi del Codice Penale e delle leggi vigenti in materia, sotto la propria responsabilità,</text:p>
      <text:p text:style-name="P102"/>
      <text:p text:style-name="P103">DICHI<text:bookmark-start text:name="Testo15"/><text:bookmark-start text:name="Testo151"/><text:bookmark-end text:name="Testo15"/>A<text:bookmark-start text:name="Testo141"/><text:bookmark-end text:name="Testo151"/>R<text:bookmark-start text:name="Testo13"/><text:bookmark-start text:name="Testo131"/><text:bookmark-end text:name="Testo141"/><text:bookmark-end text:name="Testo13"/>A<text:bookmark-start text:name="Testo161"/><text:bookmark-end text:name="__Fieldmark__83_1936246903"/><text:bookmark-end text:name="Testo131"/><text:bookmark-end text:name="Testo161"/></text:p>
      <text:p text:style-name="P104"/>
      <text:soft-page-break/>
      <text:list text:style-name="LFO15" text:continue-numbering="true">
        <text:list-item>
          <text:p text:style-name="P105"><text:span text:style-name="T106">di essere dipendente di ____________________ , <text:s/>di cui all’art. 1, comma 2, del D. Lgs. 165/2001, diversa dall’Ente Parco dell’Asinara, inquadrato nei ruoli della Dirigenza o dei Segretari Comunali/Provinciali o dei funzionari;</text:span></text:p>
        </text:list-item>
        <text:list-item>
          <text:p text:style-name="P107"><text:span text:style-name="T108">di<text:s/></text:span><text:span text:style-name="T109">essere cittadino/a italiano/a;</text:span></text:p>
        </text:list-item>
        <text:list-item>
          <text:p text:style-name="P110"><text:span text:style-name="T111">di godere dei diritti civili e politici;</text:span></text:p>
        </text:list-item>
        <text:list-item>
          <text:p text:style-name="P112"><text:span text:style-name="T113">di non essere stato escluso dall’elettorato politico attivo;</text:span></text:p>
        </text:list-item>
        <text:list-item>
          <text:p text:style-name="P114"><text:span text:style-name="T115">di essere iscritto/a nelle liste elettorali del Comune di Sassari;</text:span></text:p>
        </text:list-item>
        <text:list-item>
          <text:p text:style-name="P116"><text:span text:style-name="T117">di non ricoprire cariche politiche e di non essere rappresentante sindacale, designato delle confederazioni ed organizzazioni sindacali o associazioni professionali;</text:span></text:p>
        </text:list-item>
        <text:list-item>
          <text:p text:style-name="P118"><text:span text:style-name="T119">di non essere stato destituito o dispensato dall’impiego presso una Pubblica Amministrazione ovvero di non essere stato dichiarato decaduto da un impiego statale;</text:span></text:p>
        </text:list-item>
        <text:list-item>
          <text:p text:style-name="P120"><text:span text:style-name="T121">di non essere stato sottoposto nell’ultimo triennio a procedimenti disciplinari che si siano conclusi con provvedimento definitivo di irrogazione di una sanzione e di non avere procedimenti disciplinari in corso;</text:span></text:p>
        </text:list-item>
        <text:list-item>
          <text:p text:style-name="P122"><text:span text:style-name="T123">di non essere decaduto da precedenti incarichi quale componente e/o Presidente di commissioni esaminatrici di concorsi banditi da Pubbliche Amministrazioni, fatte salve le ipotesi di incompatibilità;</text:span></text:p>
        </text:list-item>
        <text:list-item>
          <text:p text:style-name="P124"><text:span text:style-name="T125">che non sussitono, nei propri confronti, le condizioni previste dall’art. 35 bis, comma 1 lett. a) del D.Lgs. 165/2001 e ss.mm.ii. per lo svolgimento di componente di Commissione per l’accesso o la selezione a pubblici impieghi;</text:span></text:p>
        </text:list-item>
        <text:list-item>
          <text:p text:style-name="P126"><text:span text:style-name="T127">di non aver riportato condanne penali, anche se non passate in giudicato e di non avere procedimenti in corso per reati contro il patrimonio e le P.A. o che comportino l’interdizione dai pubblici uffici o che comunque impediscano la costituzione del rapporto di lavoro con la PA;</text:span></text:p>
        </text:list-item>
        <text:list-item>
          <text:p text:style-name="P128"><text:span text:style-name="T129">di essere in possesso del seguente titolo di studio:<text:s/></text:span><text:span text:style-name="T130">Diploma di Laurea in _______________</text:span><text:span text:style-name="T131">conseguito presso l'Università di<text:s/></text:span><text:span text:style-name="T132">_____________</text:span><text:span text:style-name="T133"><text:s/>il<text:s/></text:span><text:span text:style-name="T134">___________</text:span></text:p>
        </text:list-item>
        <text:list-item>
          <text:p text:style-name="P135">che non sussistono cause di inconferibilità o incompatibilità di cui al D.lgs. n. 39/2013;</text:p>
        </text:list-item>
        <text:list-item>
          <text:p text:style-name="P136"><text:span text:style-name="T137">di essere esperto dotato di provata esperienza nelle materie previste dal bando di<text:s/></text:span><text:span text:style-name="T138">selezione;</text:span></text:p>
        </text:list-item>
        <text:list-item>
          <text:p text:style-name="P139"><text:span text:style-name="T140">di accettare tutte le condizioni stabilite dall'avviso;</text:span></text:p>
        </text:list-item>
        <text:list-item>
          <text:p text:style-name="P141"><text:span text:style-name="T142">di aver preso visione dell’informativa sul trattamento dei dati personali ai sensi del Regolamento europeo (UE) 2016/679 (GDPR) e della normativa nazionale applicabile in materia di trattamento dei dati personali, inserita all’interno dell’avviso.</text:span></text:p>
        </text:list-item>
      </text:list>
      <text:p text:style-name="P143"/>
      <text:p text:style-name="Textbody"><text:span text:style-name="T144">Data ___________________</text:span></text:p>
      <text:p text:style-name="P145">Firma___________________________________</text:p>
      <text:p text:style-name="P146"/>
      <text:p text:style-name="P147"/>
      <text:p text:style-name="P148">Allega alla presente domanda di partecipazione i seguenti documenti:</text:p>
      <text:p text:style-name="Textbody"/>
      <text:soft-page-break/>
      <text:list text:style-name="LFO16" text:continue-numbering="true">
        <text:list-item>
          <text:p text:style-name="P149"><text:span text:style-name="T150">curriculum<text:s/></text:span><text:span text:style-name="T151">vitae</text:span><text:span text:style-name="T152"><text:s/>e professionale in formato europeo, debitamente datato e sottoscritto, versione integrale e versione pubblicabile;</text:span></text:p>
        </text:list-item>
        <text:list-item>
          <text:p text:style-name="P153">fotocopia (fronte-retro) o altro strumento di riproduzione (scansione) di un documento di riconoscimento legalmente valido.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Default Metrics Font" svg:font-family="Default Metrics Fon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style:vertical-align="auto"/>
      <style:text-properties style:font-name="Calibri" style:font-name-asian="Times New Roman" style:font-name-complex="Calibri" style:language-asian="ar" style:country-asian="SA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asian="Arial Unicode MS" fo:font-weight="bold" style:font-weight-asian="bold" style:font-size-complex="10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style:vertical-align="auto"/>
      <style:text-properties style:font-name="Calibri" style:font-name-asian="Times New Roman" style:font-name-complex="Calibri" style:language-asian="ar" style:country-asian="SA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stonormale" style:display-name="Testo normale" style:family="paragraph" style:parent-style-name="Standard">
      <style:paragraph-properties style:vertical-align="auto"/>
      <style:text-properties style:font-name="Courier New" style:font-name-asian="Times New Roman" style:font-name-complex="Courier New" fo:font-size="10pt" style:font-size-asian="10pt" style:language-asian="ar" style:country-asian="SA" fo:hyphenate="false"/>
    </style:style>
    <style:style style:name="Corpodeltesto2" style:display-name="Corpo del testo 2" style:family="paragraph" style:parent-style-name="Standard">
      <style:paragraph-properties fo:text-align="center" fo:margin-bottom="0.25in"/>
      <style:text-properties style:font-name="Bookman Old Style" style:font-name-asian="Bookman Old Style" style:font-name-complex="Bookman Old Style" fo:font-weight="bold" style:font-weight-asian="bold" fo:color="#000000" fo:font-size="18pt" style:font-size-asian="18pt" style:language-asian="it" style:country-asian="I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hyphenate="false"/>
    </style:style>
    <style:style style:name="DefaultText" style:display-name="Default Text" style:family="paragraph" style:parent-style-name="Standard">
      <style:text-properties fo:hyphenate="false"/>
    </style:style>
    <style:style style:name="Testopredefinito" style:display-name="Testo predefinit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che_3" style:display-name="sche_3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text-align="center" fo:margin-bottom="0.25in"/>
      <style:text-properties style:font-name="Bookman Old Style" style:font-name-asian="Bookman Old Style" style:font-name-complex="Bookman Old Style" fo:font-weight="bold" style:font-weight-asian="bold" fo:font-size="18pt" style:font-size-asian="18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3.7409in">
        <style:tab-stops/>
      </style:paragraph-properties>
      <style:text-properties fo:font-weight="bold" style:font-weight-asian="bold" fo:hyphenate="false"/>
    </style:style>
    <style:style style:name="WW-Index11111111111111111111111111" style:display-name="WW-Index11111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11111" style:display-name="WW-Heading11111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11111" style:display-name="WW-Index1111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1111" style:display-name="WW-Heading1111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1111" style:display-name="WW-Index111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111" style:display-name="WW-Heading111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111" style:display-name="WW-Index11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11" style:display-name="WW-Heading11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11" style:display-name="WW-Index1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1" style:display-name="WW-Heading1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1" style:display-name="WW-Index1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1" style:display-name="WW-Heading1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1" style:display-name="WW-Index1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1" style:display-name="WW-Heading1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1" style:display-name="WW-Index1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1" style:display-name="WW-Heading1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1" style:display-name="WW-Index1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1" style:display-name="WW-Heading1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1" style:display-name="WW-Index1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1" style:display-name="WW-Heading1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1" style:display-name="WW-Index1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1" style:display-name="WW-Heading1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1" style:display-name="WW-Index1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1" style:display-name="WW-Index1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1" style:display-name="WW-Index1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1" style:display-name="WW-Index1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1" style:display-name="WW-Index1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1" style:display-name="WW-Index1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1" style:display-name="WW-Index1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1" style:display-name="WW-Index1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1" style:display-name="WW-Index1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1" style:display-name="WW-Index1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1" style:display-name="WW-Index1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1" style:display-name="WW-Heading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1" style:display-name="WW-Index1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1" style:display-name="WW-Heading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1" style:display-name="WW-Index1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1" style:display-name="WW-Heading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1" style:display-name="WW-Index1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1" style:display-name="WW-Heading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1" style:display-name="WW-Index1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1" style:display-name="WW-Heading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WW-Index" style:display-name="WW-Index" style:family="paragraph" style:parent-style-name="Standard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fo:color="#000000" style:language-asian="it" style:country-asian="IT" fo:hyphenate="false"/>
    </style:style>
    <style:style style:name="WW-Heading" style:display-name="WW-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color="#000000" fo:font-size="14pt" style:font-size-asian="14pt" style:language-asian="it" style:country-asian="IT" fo:hyphenate="false"/>
    </style:style>
    <style:style style:name="Bodytext5" style:display-name="Body text (5)" style:family="paragraph" style:parent-style-name="Standard">
      <style:paragraph-properties fo:line-height="0.0666in" fo:background-color="#FFFFFF"/>
      <style:text-properties style:font-name="Default Metrics Font" style:font-name-asian="Default Metrics Font" style:font-name-complex="Default Metrics Font" fo:font-size="6.5pt" style:font-size-asian="6.5pt" style:font-size-complex="6.5pt" fo:hyphenate="false"/>
    </style:style>
    <style:style style:name="Bodytext6" style:display-name="Body text (6)" style:family="paragraph" style:parent-style-name="Standard">
      <style:paragraph-properties fo:text-align="center" fo:line-height="0.0361in" fo:background-color="#FFFFFF"/>
      <style:text-properties style:font-name="Default Metrics Font" style:font-name-asian="Default Metrics Font" style:font-name-complex="Default Metrics Font" fo:font-size="4pt" style:font-size-asian="4pt" style:font-size-complex="4pt" fo:hyphenate="false"/>
    </style:style>
    <style:style style:name="Bodytext8" style:display-name="Body text (8)" style:family="paragraph" style:parent-style-name="Standard">
      <style:paragraph-properties fo:text-align="justify" fo:margin-bottom="0.2638in" fo:line-height="0.2666in" fo:text-indent="-0.25in" fo:background-color="#FFFFFF"/>
      <style:text-properties style:font-name="Default Metrics Font" style:font-name-asian="Default Metrics Font" style:font-name-complex="Default Metrics Font" fo:font-style="italic" style:font-style-asian="italic" style:font-style-complex="italic" fo:font-size="10.5pt" style:font-size-asian="10.5pt" style:font-size-complex="10.5pt" fo:hyphenate="false"/>
    </style:style>
    <style:style style:name="Heading3" style:display-name="Heading #3" style:family="paragraph" style:parent-style-name="Standard" style:default-outline-level="3">
      <style:paragraph-properties fo:text-align="center" fo:line-height="0.2902in" fo:background-color="#FFFFFF"/>
      <style:text-properties style:font-name="Default Metrics Font" style:font-name-asian="Default Metrics Font" style:font-name-complex="Default Metrics Font" fo:font-size="11pt" style:font-size-asian="11pt" style:font-size-complex="11pt" fo:hyphenate="false"/>
    </style:style>
    <style:style style:name="Bodytext9" style:display-name="Body text (9)" style:family="paragraph" style:parent-style-name="Standard">
      <style:paragraph-properties fo:margin-bottom="0.1666in" fo:line-height="0.3236in" fo:text-indent="-0.2083in" fo:background-color="#FFFFFF"/>
      <style:text-properties style:font-name="Default Metrics Font" style:font-name-asian="Default Metrics Font" style:font-name-complex="Default Metrics Font" fo:font-style="italic" style:font-style-asian="italic" style:font-style-complex="italic" fo:font-size="10.5pt" style:font-size-asian="10.5pt" style:font-size-complex="10.5pt" fo:hyphenate="false"/>
    </style:style>
    <style:style style:name="Tableofcontents" style:display-name="Table of contents" style:family="paragraph" style:parent-style-name="Standard">
      <style:paragraph-properties fo:text-align="justify" fo:line-height="0.2534in" fo:background-color="#FFFFFF"/>
      <style:text-properties style:font-name="Default Metrics Font" style:font-name-asian="Default Metrics Font" style:font-name-complex="Default Metrics Font" fo:font-size="10.5pt" style:font-size-asian="10.5pt" style:font-size-complex="10.5pt" fo:hyphenate="false"/>
    </style:style>
    <style:style style:name="Heading2" style:display-name="Heading #2" style:family="paragraph" style:parent-style-name="Standard" style:default-outline-level="2">
      <style:paragraph-properties fo:margin-top="0.3333in" fo:margin-bottom="0.3333in" fo:line-height="0.15in" fo:background-color="#FFFFFF"/>
      <style:text-properties style:font-name="Default Metrics Font" style:font-name-asian="Default Metrics Font" style:font-name-complex="Default Metrics Font" fo:font-style="italic" style:font-style-asian="italic" style:font-style-complex="italic" fo:font-size="13pt" style:font-size-asian="13pt" style:font-size-complex="13pt" fo:hyphenate="false"/>
    </style:style>
    <style:style style:name="Bodytext10" style:display-name="Body text (10)" style:family="paragraph" style:parent-style-name="Standard">
      <style:paragraph-properties fo:text-align="end" fo:margin-top="0.3333in" fo:margin-bottom="0.2638in" fo:line-height="0.193in" fo:background-color="#FFFFFF"/>
      <style:text-properties style:font-name="Default Metrics Font" style:font-name-asian="Default Metrics Font" style:font-name-complex="Default Metrics Font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margin-left="0.1972in">
        <style:tab-stops/>
      </style:paragraph-properties>
      <style:text-properties style:font-name="Times New Roman" style:font-name-asian="Arial" style:font-name-complex="Times New Roman" fo:font-size="10pt" style:font-size-asian="10pt" style:font-size-complex="10pt" fo:hyphenate="false"/>
    </style:style>
    <style:style style:name="Picturecaption" style:display-name="Picture caption" style:family="paragraph" style:parent-style-name="Standard">
      <style:paragraph-properties fo:widows="0" fo:orphans="0" fo:text-align="end" fo:line-height="0.1097in"/>
      <style:text-properties style:font-name="Default Metrics Font" style:font-name-asian="Default Metrics Font" style:font-name-complex="Default Metrics Font" fo:font-size="7pt" style:font-size-asian="7pt" style:font-size-complex="7pt" fo:hyphenate="false"/>
    </style:style>
    <style:style style:name="sche2_2" style:display-name="sche2_2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TimesNewRoman" style:font-name-complex="OpenSymbol, 'Arial Unicode MS'" fo:color="#000000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9pt" style:font-size-asian="9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 fo:font-size="9pt" style:font-size-asian="9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Calibri" style:font-name-asian="Wingdings" style:font-name-complex="Calibri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Verdana" style:font-name-asian="Times New Roman" style:font-name-complex="Times New Roman" fo:font-size="9pt" style:font-size-asian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8Num27z1" style:display-name="WW8Num27z1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 fo:font-size="9pt" style:font-size-asian="9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Constantia" style:font-name-complex="Symbol" fo:color="#000000" fo:font-size="11pt" style:font-size-asian="11pt" style:font-size-complex="11pt" fo:language="en" fo:country="U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Numeropagina" style:display-name="Numero pagina" style:family="text" style:parent-style-name="Car.predefinitoparagrafo"/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6.6%"/>
    </style:style>
    <style:style style:name="TestonotaapièdipaginaCarattere" style:display-name="Testo nota a piè di pagina Caratter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WW8Num4z0" style:display-name="WW8Num4z0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Bodytext3_" style:display-name="Body text (3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SmallCaps" style:display-name="Body text (3) + Small Caps" style:family="text" style:parent-style-name="Bodytext3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small-caps" style:text-line-through-type="none" fo:color="#2D78B2" fo:letter-spacing="normal" style:text-scale="100%" fo:font-size="9pt" style:font-size-asian="9pt" style:font-size-complex="9pt" style:text-underline-type="none" style:text-underline-color="font-color" fo:language="it" fo:country="IT" style:language-asian="it" style:country-asian="IT" style:language-complex="it" style:country-complex="IT"/>
    </style:style>
    <style:style style:name="Bodytext3" style:display-name="Body text (3)" style:family="text" style:parent-style-name="Bodytext3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2D78B2" fo:letter-spacing="normal" style:text-scale="100%" fo:font-size="9pt" style:font-size-asian="9pt" style:font-size-complex="9pt" style:text-underline-type="none" style:text-underline-color="font-color" fo:language="it" fo:country="IT" style:language-asian="it" style:country-asian="IT" style:language-complex="it" style:country-complex="IT"/>
    </style:style>
    <style:style style:name="Bodytext4_" style:display-name="Body text (4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49pt" style:font-size-asian="49pt" style:font-size-complex="49pt" style:text-underline-type="none" style:text-underline-color="font-color"/>
    </style:style>
    <style:style style:name="Bodytext4" style:display-name="Body text (4)" style:family="text" style:parent-style-name="Bodytext4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166987" fo:letter-spacing="normal" style:text-scale="100%" fo:font-size="49pt" style:font-size-asian="49pt" style:font-size-complex="49pt" style:text-underline-type="none" style:text-underline-color="font-color" fo:language="it" fo:country="IT" style:language-asian="it" style:country-asian="IT" style:language-complex="it" style:country-complex="IT"/>
    </style:style>
    <style:style style:name="Bodytext5_" style:display-name="Body text (5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Bodytext6_" style:display-name="Body text (6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 style:text-underline-type="none" style:text-underline-color="font-color"/>
    </style:style>
    <style:style style:name="Bodytext7_" style:display-name="Body text (7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7" style:display-name="Body text (7)" style:family="text" style:parent-style-name="Bodytext7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2D78B2" fo:letter-spacing="normal" style:text-scale="100%" fo:font-size="8.5pt" style:font-size-asian="8.5pt" style:font-size-complex="8.5pt" style:text-underline-type="none" style:text-underline-color="font-color" fo:language="it" fo:country="IT" style:language-asian="it" style:country-asian="IT" style:language-complex="it" style:country-complex="IT"/>
    </style:style>
    <style:style style:name="PicturecaptionExact" style:display-name="Picture caption Exact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 style:text-underline-type="none" style:text-underline-color="font-color"/>
    </style:style>
    <style:style style:name="Heading1_" style:display-name="Heading #1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32pt" style:font-size-asian="32pt" style:font-size-complex="32pt" style:text-underline-type="none" style:text-underline-color="font-color"/>
    </style:style>
    <style:style style:name="Heading1" style:display-name="Heading #1" style:family="text" style:parent-style-name="Heading1_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6B323E" fo:letter-spacing="normal" style:text-scale="100%" fo:font-size="32pt" style:font-size-asian="32pt" style:font-size-complex="32pt" style:text-underline-type="none" style:text-underline-color="font-color" fo:language="it" fo:country="IT" style:language-asian="it" style:country-asian="IT" style:language-complex="it" style:country-complex="IT"/>
    </style:style>
    <style:style style:name="Bodytext5SmallCaps" style:display-name="Body text (5) + Small Caps" style:family="text" style:parent-style-name="Bodytext5_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small-caps" style:text-line-through-type="none" fo:color="#000000" fo:letter-spacing="normal" style:text-scale="100%" fo:font-size="6.5pt" style:font-size-asian="6.5pt" style:font-size-complex="6.5pt" style:text-underline-type="none" style:text-underline-color="font-color" fo:language="it" fo:country="IT" style:language-asian="it" style:country-asian="IT" style:language-complex="it" style:country-complex="IT"/>
    </style:style>
    <style:style style:name="Heading4_" style:display-name="Heading #4_" style:family="text" style:parent-style-name="Car.predefinitoparagrafo">
      <style:text-properties style:font-name="Default Metrics Font" style:font-name-asian="Default Metrics Font" style:font-name-complex="Default Metrics Font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2_" style:display-name="Body text (2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2Italic" style:display-name="Body text (2) + Italic" style:family="text" style:parent-style-name="Bodytext2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Bodytext2" style:display-name="Body text (2)" style:family="text" style:parent-style-name="Bodytext2_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703DD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8_" style:display-name="Body text (8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8BoldNotItalic" style:display-name="Body text (8) + Bold;Not Italic" style:family="text" style:parent-style-name="Bodytext8_">
      <style:text-properties style:font-name="Default Metrics Font" style:font-name-asian="Default Metrics Font" style:font-name-complex="Default Metrics Font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Bodytext8NotItalic" style:display-name="Body text (8) + Not Italic" style:family="text" style:parent-style-name="Bodytext8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Heading4" style:display-name="Heading #4" style:family="text" style:parent-style-name="Heading4_">
      <style:text-properties style:font-name="Default Metrics Font" style:font-name-asian="Default Metrics Font" style:font-name-complex="Default Metrics Font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Heading411ptNotBoldItalic" style:display-name="Heading #4 + 11 pt;Not Bold;Italic" style:family="text" style:parent-style-name="Heading4_">
      <style:text-properties style:font-name="Default Metrics Font" style:font-name-asian="Default Metrics Font" style:font-name-complex="Default Metrics Font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Heading3_" style:display-name="Heading #3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9_" style:display-name="Body text (9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9NotItalic" style:display-name="Body text (9) + Not Italic" style:family="text" style:parent-style-name="Bodytext9_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Tableofcontents_" style:display-name="Table of contents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Heading2_" style:display-name="Heading #2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Bodytext10_" style:display-name="Body text (10)_" style:family="text" style:parent-style-name="Car.predefinitoparagrafo">
      <style:text-properties style:font-name="Default Metrics Font"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ListLabel1" style:display-name="ListLabel 1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Default Metrics Font" style:font-name-complex="Default Metrics Font" fo:font-weight="normal" style:font-weight-asian="norm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complex="Default Metrics Font" fo:font-weight="normal" style:font-weight-asian="norm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style:font-name-complex="Default Metrics Font"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6" style:display-name="ListLabel 46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47" style:display-name="ListLabel 47" style:family="text">
      <style:text-properties style:font-name-complex="Default Metrics Font" fo:font-weight="normal" style:font-weight-asian="norma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57" style:display-name="ListLabel 57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58" style:display-name="ListLabel 58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59" style:display-name="ListLabel 59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60" style:display-name="ListLabel 60" style:family="text">
      <style:text-properties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ListLabel61" style:display-name="ListLabel 61" style:family="text">
      <style:text-properties style:font-name-complex="Default Metrics Font" fo:font-weight="normal" style:font-weight-asian="norm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Bodytext2Bold" style:display-name="Body text (2) + Bold" style:family="text">
      <style:text-properties style:font-name="Default Metrics Font" style:font-name-asian="Default Metrics Font" style:font-name-complex="Default Metrics Font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it" fo:country="IT" style:language-complex="it" style:country-complex="IT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-asian="Default Metrics Font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Default Metrics Font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text:list-style style:name="WWNum5" style:display-name="WW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Default Metrics Font" fo:font-weight="normal" style:font-weight-asian="norma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2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3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4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5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6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7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8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style:style style:name="WW_CharLFO11LVL9" style:family="text">
      <style:text-properties style:font-name="Symbol" style:font-name-asian="TimesNewRoman" style:font-name-complex="OpenSymbol, 'Arial Unicode MS'" fo:color="#000000" fo:font-size="12pt" style:font-size-asian="12pt" style:font-size-complex="12pt" fo:background-color="transparent"/>
    </style:style>
    <text:list-style style:name="WW8Num4" style:display-name="WW8Num4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15225in, 0.16416in, 0.18912in, 0.08583in)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Immagine 1867718367" text:anchor-type="as-char" svg:x="0in" svg:y="0in" svg:width="2.65556in" svg:height="0.925in" style:rel-width="scale" style:rel-height="scale"><draw:image xlink:href="media/image1.png" xlink:type="simple" xlink:show="embed" xlink:actuate="onLoad"/><svg:title/><svg:desc>C:\Users\utente\Desktop\LOGO PARCO 2020\LogoCartaIntestata\LogoCartaIntestataBN.png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 simile domanda di partecipazione</dc:title>
    <meta:initial-creator>giancarlo muntoni</meta:initial-creator>
    <dc:creator>idini gian luca</dc:creator>
    <meta:creation-date>2023-11-14T10:04:00Z</meta:creation-date>
    <dc:date>2023-11-14T10:04:00Z</dc:date>
    <meta:print-date>2023-11-14T09:5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9" meta:character-count="4142" meta:row-count="29" meta:non-whitespace-character-count="3531"/>
  </office:meta>
</office:document-meta>
</file>